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102cm"/>
    </style:style>
    <style:style style:name="Tabela2.C" style:family="table-column">
      <style:table-column-properties style:column-width="1.9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4.102cm"/>
    </style:style>
    <style:style style:name="Tabela3.C" style:family="table-column">
      <style:table-column-properties style:column-width="1.9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4.102cm"/>
    </style:style>
    <style:style style:name="Tabela4.C" style:family="table-column">
      <style:table-column-properties style:column-width="1.90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4.102cm"/>
    </style:style>
    <style:style style:name="Tabela5.C" style:family="table-column">
      <style:table-column-properties style:column-width="1.9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rsid="000806d7" officeooo:paragraph-rsid="000806d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officeooo:rsid="000806d7" officeooo:paragraph-rsid="000806d7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08a12b" officeooo:paragraph-rsid="0008a12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rsid="0008a12b" officeooo:paragraph-rsid="0008a12b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172938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font-name="Times New Roman" fo:font-size="11pt" fo:letter-spacing="normal" fo:font-style="normal" fo:font-weight="normal" officeooo:paragraph-rsid="0008a12b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font-name="Times New Roman" fo:font-size="11pt" fo:letter-spacing="normal" fo:font-style="normal" fo:font-weight="normal" officeooo:paragraph-rsid="000806d7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62937" style:font-name="Times New Roman" fo:font-size="11pt" fo:letter-spacing="normal" fo:font-style="normal" fo:font-weight="normal" officeooo:rsid="0008a12b" officeooo:paragraph-rsid="0008a12b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62937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62937" style:font-name="Times New Roman" fo:font-size="11pt" fo:letter-spacing="normal" fo:font-style="normal" fo:font-weight="normal" officeooo:rsid="0008f738" officeooo:paragraph-rsid="0008f738" style:font-size-asian="11pt" style:font-size-complex="11pt"/>
    </style:style>
    <style:style style:name="T1" style:family="text">
      <style:text-properties officeooo:rsid="000806d7"/>
    </style:style>
    <style:style style:name="T2" style:family="text">
      <style:text-properties officeooo:rsid="0008a1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VISO DE LICITAÇÃO RETIFICAÇÃO DO EDITAL <text:span text:style-name="T1">CARTA CONVITE</text:span> Nº <text:span text:style-name="T1">3</text:span>/201<text:span text:style-name="T1">9</text:span></text:p>
      <text:p text:style-name="P8"/>
      <text:p text:style-name="P9">R<text:span text:style-name="T1">OBERTO LUIZ RODRIGUES</text:span>, p<text:span text:style-name="T1">residente da Câmara Municipal de Vereadores de Imbituba</text:span>, no uso de suas atribuições legais, torna pública a todos os interessados a retificação do Edital <text:span text:style-name="T1">Carta Convite</text:span> nº 0<text:span text:style-name="T1">03</text:span>/201<text:span text:style-name="T1">9</text:span>, Processo Licitatório nº 0<text:span text:style-name="T1">04</text:span>/201<text:span text:style-name="T1">9</text:span>, cujo o extrato foi publicado no D.O.<text:span text:style-name="T1">M</text:span> na data de <text:span text:style-name="T1">13</text:span>/0<text:span text:style-name="T1">3</text:span>/201<text:span text:style-name="T1">9</text:span>. O<text:span text:style-name="T1">s itens 29, 46, 47 e acréscimo do item 48 </text:span><text:s/>(descrição do Material/Serviço) <text:span text:style-name="T1">nos Anexos I (especificação do objeto) e II (Modelo proposta comercial)</text:span> passa a ter a seguinte redação:</text:p>
      <text:p text:style-name="P9">Onde se lê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29</text:p>
          </table:table-cell>
          <table:table-cell table:style-name="Tabela1.A1" office:value-type="string">
            <text:p text:style-name="P4">Limpa<text:span text:style-name="T1">dor </text:span>Perfuma<text:span text:style-name="T1">do</text:span> C/ÁLCOOL 500ml (Uso geral). Indicado para pisos, super<text:span text:style-name="T1">f</text:span>ícies laváveis, vidros e espelhos. Com a e<text:span text:style-name="T1">f</text:span>iciência do álcool e perfume duradouro.</text:p>
          </table:table-cell>
          <table:table-cell table:style-name="Tabela1.C1" office:value-type="string">
            <text:p text:style-name="P3">30</text:p>
          </table:table-cell>
        </table:table-row>
      </table:table>
      <text:p text:style-name="P10"/>
      <text:p text:style-name="P10"><text:s/>Leia-s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29</text:p>
          </table:table-cell>
          <table:table-cell table:style-name="Tabela3.A1" office:value-type="string">
            <text:p text:style-name="P4">Naftali<text:span text:style-name="T2">n</text:span>a em bolas brancas pacote com 30 gramas</text:p>
          </table:table-cell>
          <table:table-cell table:style-name="Tabela3.C1" office:value-type="string">
            <text:p text:style-name="P6">150</text:p>
          </table:table-cell>
        </table:table-row>
      </table:table>
      <text:p text:style-name="P10"/>
      <text:p text:style-name="P10"/>
      <text:p text:style-name="P11">Onde se lê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46</text:p>
          </table:table-cell>
          <table:table-cell table:style-name="Tabela2.A1" office:value-type="string">
            <text:p text:style-name="P4">Suporte para coador de café- Suporte de ferro para coador de</text:p>
            <text:p text:style-name="P4">pano.</text:p>
          </table:table-cell>
          <table:table-cell table:style-name="Tabela2.C1" office:value-type="string">
            <text:p text:style-name="P6">2</text:p>
          </table:table-cell>
        </table:table-row>
        <table:table-row>
          <table:table-cell table:style-name="Tabela2.A2" office:value-type="string">
            <text:p text:style-name="P5">47</text:p>
          </table:table-cell>
          <table:table-cell table:style-name="Tabela2.A2" office:value-type="string">
            <text:p text:style-name="P4">Coador para café de pano</text:p>
          </table:table-cell>
          <table:table-cell table:style-name="Tabela2.C2" office:value-type="string">
            <text:p text:style-name="P6">10</text:p>
          </table:table-cell>
        </table:table-row>
      </table:table>
      <text:p text:style-name="P10"/>
      <text:p text:style-name="P11">Leia-se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46</text:p>
          </table:table-cell>
          <table:table-cell table:style-name="Tabela4.A1" office:value-type="string">
            <text:p text:style-name="P4">Suporte para coador de café- Suporte de plástico para coador de</text:p>
            <text:p text:style-name="P4">café nº 103</text:p>
          </table:table-cell>
          <table:table-cell table:style-name="Tabela4.C1" office:value-type="string">
            <text:p text:style-name="P6">5</text:p>
          </table:table-cell>
        </table:table-row>
        <table:table-row>
          <table:table-cell table:style-name="Tabela4.A2" office:value-type="string">
            <text:p text:style-name="P5">47</text:p>
          </table:table-cell>
          <table:table-cell table:style-name="Tabela4.A2" office:value-type="string">
            <text:p text:style-name="P4">Coador para café de pano . Coador para café de pano com cabo</text:p>
            <text:p text:style-name="P4">de madeira.</text:p>
          </table:table-cell>
          <table:table-cell table:style-name="Tabela4.C2" office:value-type="string">
            <text:p text:style-name="P6">10</text:p>
          </table:table-cell>
        </table:table-row>
      </table:table>
      <text:p text:style-name="P11"/>
      <text:p text:style-name="P11">Fica acrescentado o item 48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48</text:p>
          </table:table-cell>
          <table:table-cell table:style-name="Tabela5.A1" office:value-type="string">
            <text:p text:style-name="P4">Leite UHT Integral - pasteurizado pelo sistema ultra high</text:p>
            <text:p text:style-name="P4">temperature-UHT; embalagem longa vida contendo 1 (um) litro, com registro no Ministério da Agricultura; código de barras na embalagem; data de validade de no mínimo 90 (noventa) dias a contar da data da entrega. Fardo contendo 12 caixas de 1 litro cada;</text:p>
          </table:table-cell>
          <table:table-cell table:style-name="Tabela5.C1" office:value-type="string">
            <text:p text:style-name="P6">40</text:p>
          </table:table-cell>
        </table:table-row>
      </table:table>
      <text:p text:style-name="P11"/>
      <text:p text:style-name="P10"><text:s/>Mantidos inalterados os demais itens publicados. Aos interessados, informaç<text:span text:style-name="T2">ões</text:span> <text:span text:style-name="T2">pelo telefone (48) 3255 1733.</text:span></text:p>
      <text:p text:style-name="P12"><text:span text:style-name="T2">Imbituba, 15 de março de 2019</text:span></text:p>
      <text:p text:style-name="P13"/>
      <text:p text:style-name="P13"/>
      <text:p text:style-name="P13"/>
      <text:p text:style-name="P13">ROBERTO LUIZ RODRIGUES</text:p>
      <text:p text:style-name="P13">Presidente da CM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52:20.307000000</meta:creation-date>
    <dc:date>2019-03-15T17:15:18.222000000</dc:date>
    <meta:editing-duration>PT1M37S</meta:editing-duration>
    <meta:editing-cycles>1</meta:editing-cycles>
    <meta:document-statistic meta:table-count="5" meta:image-count="0" meta:object-count="0" meta:page-count="1" meta:paragraph-count="36" meta:word-count="266" meta:character-count="1563" meta:non-whitespace-character-count="1329"/>
    <meta:generator>LibreOffice/5.4.4.2$Windows_X86_64 LibreOffice_project/2524958677847fb3bb44820e40380acbe820f960</meta:generator>
  </office:meta>
</office:document-meta>
</file>